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1B0000001647831E2F.gif" manifest:media-type=""/>
  <manifest:file-entry manifest:full-path="Pictures/10000000000000580000001F0B652353.png" manifest:media-type=""/>
  <manifest:file-entry manifest:full-path="Pictures/100002000000000A0000000A70B89FEF.gif" manifest:media-type=""/>
  <manifest:file-entry manifest:full-path="Pictures/1000000000000040000000400142E83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CS_25_20Presentation_25_20Template_25_20wCC-title" style:list-style-name="L7">
      <style:graphic-properties draw:fill-color="#ffffff" draw:auto-grow-height="true" fo:min-height="3.508cm"/>
    </style:style>
    <style:style style:name="pr2" style:family="presentation" style:parent-style-name="BRCS_25_20Presentation_25_20Template_25_20wCC-subtitle">
      <style:graphic-properties draw:fill-color="#ffffff" fo:min-height="11.602cm"/>
    </style:style>
    <style:style style:name="pr3" style:family="presentation" style:parent-style-name="BRCS_25_20Presentation_25_20Template_25_20wCC-notes">
      <style:graphic-properties draw:fill-color="#ffffff" draw:auto-grow-height="true" fo:min-height="11.411cm"/>
    </style:style>
    <style:style style:name="pr4" style:family="presentation" style:parent-style-name="BRCS_25_20Presentation_25_20Template_25_20wCC-title" style:list-style-name="L7">
      <style:graphic-properties draw:fill-color="#ffffff" draw:auto-grow-height="true" fo:min-height="3.508cm"/>
    </style:style>
    <style:style style:name="pr5" style:family="presentation" style:parent-style-name="BRCS_25_20Presentation_25_20Template_25_20wCC-outline1" style:list-style-name="L3">
      <style:graphic-properties draw:fill-color="#ffffff" fo:min-height="11.961cm"/>
    </style:style>
    <style:style style:name="pr6" style:family="presentation" style:parent-style-name="BRCS_25_20Presentation_25_20Template_25_20wCC-title">
      <style:graphic-properties draw:fill-color="#ffffff" draw:auto-grow-height="true" fo:min-height="3.507cm"/>
    </style:style>
    <style:style style:name="pr7" style:family="presentation" style:parent-style-name="BRCS_25_20Presentation_25_20Template_25_20wCC-outline1" style:list-style-name="L5">
      <style:graphic-properties draw:stroke="none" draw:fill="none" draw:fill-color="#ffffff" draw:auto-grow-height="true" fo:min-height="13.231cm"/>
    </style:style>
    <style:style style:name="pr8" style:family="presentation" style:parent-style-name="BRCS_25_20Presentation_25_20Template_25_20wCC-notes">
      <style:graphic-properties draw:fill-color="#ffffff" fo:min-height="11.411cm"/>
    </style:style>
    <style:style style:name="pr9" style:family="presentation" style:parent-style-name="BRCS_25_20Presentation_25_20Template_25_20wCC-title">
      <style:graphic-properties fo:min-height="3.507cm"/>
    </style:style>
    <style:style style:name="pr10" style:family="presentation" style:parent-style-name="BRCS_25_20Presentation_25_20Template_25_20wCC-outline1">
      <style:graphic-properties fo:min-height="12.18cm"/>
    </style:style>
    <style:style style:name="pr11" style:family="presentation" style:parent-style-name="BRCS_25_20Presentation_25_20Template_25_20wCC-notes">
      <style:graphic-properties draw:fill-color="#ffffff" fo:min-height="11.41cm"/>
    </style:style>
    <style:style style:name="P1" style:family="paragraph">
      <style:paragraph-properties fo:margin-left="1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cm"/>
      <style:text-properties fo:hyphenate="false"/>
    </style:style>
    <style:style style:name="P4" style:family="paragraph">
      <style:paragraph-properties fo:margin-left="0cm" fo:margin-right="0cm" fo:text-indent="0cm"/>
    </style:style>
    <style:style style:name="P5" style:family="paragraph">
      <style:paragraph-properties fo:margin-left="1.2cm" fo:margin-right="0cm" fo:text-indent="-1cm"/>
    </style:style>
    <style:style style:name="P6" style:family="paragraph">
      <style:paragraph-properties fo:margin-left="1.2cm" fo:margin-right="0cm" fo:text-indent="0cm"/>
    </style:style>
    <style:style style:name="P7" style:family="paragraph">
      <style:paragraph-properties fo:margin-left="0cm" fo:margin-right="0cm" fo:margin-top="0cm" fo:margin-bottom="1.905cm" fo:text-indent="0cm"/>
      <style:text-properties fo:hyphenate="true"/>
    </style:style>
    <style:style style:name="P8" style:family="paragraph">
      <style:paragraph-properties fo:margin-left="0cm" fo:margin-right="0cm" fo:margin-top="0cm" fo:margin-bottom="1.905cm" fo:text-indent="0cm"/>
      <style:text-properties fo:font-size="48pt" style:font-size-asian="48pt" style:font-size-complex="48pt" fo:hyphenate="true"/>
    </style:style>
    <style:style style:name="P9" style:family="paragraph">
      <style:paragraph-properties fo:margin-left="1.194cm" fo:margin-right="0cm" fo:margin-top="0cm" fo:margin-bottom="1.905cm" fo:text-indent="-0.889cm"/>
    </style:style>
    <style:style style:name="P10" style:family="paragraph">
      <style:paragraph-properties fo:margin-left="1.194cm" fo:margin-right="0cm" fo:margin-top="0cm" fo:margin-bottom="1.905cm" fo:text-indent="0cm"/>
    </style:style>
    <style:style style:name="P11" style:family="paragraph">
      <style:paragraph-properties fo:margin-left="0cm" fo:margin-right="0cm" fo:margin-top="0cm" fo:margin-bottom="1.27cm" fo:text-indent="0cm"/>
    </style:style>
    <style:style style:name="P12" style:family="paragraph">
      <style:paragraph-properties fo:margin-top="0cm" fo:margin-bottom="1.27cm"/>
    </style:style>
    <style:style style:name="P13" style:family="paragraph">
      <style:paragraph-properties fo:text-align="justify"/>
      <style:text-properties fo:font-size="26pt" style:font-size-asian="26pt" style:font-size-complex="26pt"/>
    </style:style>
    <style:style style:name="P14" style:family="paragraph">
      <style:text-properties fo:font-size="26pt" style:font-size-asian="26pt" style:font-size-complex="26pt"/>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70B89FEF.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70B89FEF.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70B89FEF.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70B89FEF.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70B89FEF.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70B89FEF.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70B89FEF.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70B89FEF.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70B89FEF.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70B89FEF.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B0000001647831E2F.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47831E2F.gif" xlink:type="simple" xlink:show="embed" xlink:actuate="onLoad">
        <style:list-level-properties text:space-before="1.6cm" text:min-label-width="0.8cm" style:vertical-pos="middle" style:vertical-rel="line" fo:width="0.714cm" fo:height="0.582cm"/>
      </text:list-level-style-image>
      <text:list-level-style-image text:level="3" xlink:href="Pictures/100000000000001B0000001647831E2F.gif" xlink:type="simple" xlink:show="embed" xlink:actuate="onLoad">
        <style:list-level-properties text:space-before="3cm" text:min-label-width="0.6cm" style:vertical-pos="middle" style:vertical-rel="line" fo:width="0.714cm" fo:height="0.582cm"/>
      </text:list-level-style-image>
      <text:list-level-style-image text:level="4" xlink:href="Pictures/100000000000001B0000001647831E2F.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47831E2F.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47831E2F.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47831E2F.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47831E2F.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47831E2F.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47831E2F.gif" xlink:type="simple" xlink:show="embed" xlink:actuate="onLoad">
        <style:list-level-properties text:space-before="5.4cm" text:min-label-width="0.6cm" style:vertical-pos="middle" style:vertical-rel="line" fo:width="0.714cm" fo:height="0.582cm"/>
      </text:list-level-style-image>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BRCS_25_20Presentation_25_20Template_25_20wCC" presentation:presentation-page-layout-name="AL1T0">
        <office:forms form:automatic-focus="false" form:apply-design-mode="false"/>
        <draw:frame presentation:style-name="pr1" draw:text-style-name="P1" draw:layer="layout" svg:width="23.912cm" svg:height="3.508cm" svg:x="2.058cm" svg:y="1.543cm" presentation:class="title" presentation:user-transformed="true">
          <draw:text-box>
            <text:p text:style-name="P1">Evernote</text:p>
          </draw:text-box>
        </draw:frame>
        <draw:frame presentation:style-name="pr2" draw:text-style-name="P3" draw:layer="layout" svg:width="23.647cm" svg:height="11.602cm" svg:x="3.023cm" svg:y="6.178cm" presentation:class="subtitle" presentation:user-transformed="true">
          <draw:text-box draw:corner-radius="10.956cm">
            <text:p text:style-name="P2"/>
            <text:p text:style-name="P2">By Steve Costello, President / Editor / SIG Leader</text:p>
            <text:p text:style-name="P2">Boca Raton Computer Society (BRCS)</text:p>
            <text:p text:style-name="P2">May 23, 2013</text:p>
            <text:p text:style-name="P2"/>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Overview" draw:style-name="dp1" draw:master-page-name="BRCS_25_20Presentation_25_20Template_25_20wCC" presentation:presentation-page-layout-name="AL2T1">
        <office:forms form:automatic-focus="false" form:apply-design-mode="false"/>
        <draw:frame presentation:style-name="pr4" draw:text-style-name="P6" draw:layer="layout" svg:width="23.912cm" svg:height="3.508cm" svg:x="2.058cm" svg:y="1.543cm" presentation:class="title" presentation:user-transformed="true">
          <draw:text-box draw:corner-radius="0.024cm">
            <text:p text:style-name="P5">Overview</text:p>
          </draw:text-box>
        </draw:frame>
        <draw:frame presentation:style-name="pr5" draw:text-style-name="P8" draw:layer="layout" svg:width="23.548cm" svg:height="11.961cm" svg:x="3.175cm" svg:y="6.454cm" presentation:class="outline" presentation:user-transformed="true">
          <draw:text-box draw:corner-radius="0.024cm">
            <text:list text:style-name="L3">
              <text:list-item>
                <text:list>
                  <text:list-item>
                    <text:p text:style-name="P7"><text:span text:style-name="T1">About Evernote</text:span></text:p>
                  </text:list-item>
                  <text:list-item>
                    <text:p text:style-name="P7"><text:span text:style-name="T1">How I Use It</text:span></text:p>
                  </text:list-item>
                  <text:list-item>
                    <text:p text:style-name="P7"><text:span text:style-name="T1">Resources</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3" draw:text-style-name="P4" draw:layer="layout" svg:width="14.518cm" svg:height="11.411cm" svg:x="3.249cm" svg:y="14.13cm" presentation:class="notes" presentation:user-transformed="true">
            <draw:text-box>
              <text:p text:style-name="P4">This set of slides is just a basic outline.</text:p>
              <text:p text:style-name="P4">I will be providing more in depth information on the bullet points as we proceed.</text:p>
            </draw:text-box>
          </draw:frame>
        </presentation:notes>
      </draw:page>
      <draw:page draw:name="page3" draw:style-name="dp1" draw:master-page-name="BRCS_25_20Presentation_25_20Template_25_20wCC" presentation:presentation-page-layout-name="AL2T1">
        <office:forms form:automatic-focus="false" form:apply-design-mode="false"/>
        <draw:frame presentation:style-name="pr6" draw:text-style-name="P4" draw:layer="layout" svg:width="23.912cm" svg:height="3.507cm" svg:x="2.044cm" svg:y="1.543cm" presentation:class="title" presentation:user-transformed="true">
          <draw:text-box>
            <text:p>About Evernote</text:p>
          </draw:text-box>
        </draw:frame>
        <draw:frame presentation:style-name="pr7" draw:text-style-name="P10" draw:layer="layout" svg:width="23.912cm" svg:height="13.231cm" svg:x="2.058cm" svg:y="5.838cm" presentation:class="outline" presentation:user-transformed="true">
          <draw:text-box>
            <text:list text:style-name="L5">
              <text:list-item>
                <text:p text:style-name="P9">Save your ideas, things you like, things you hear, and things you see.</text:p>
              </text:list-item>
              <text:list-item>
                <text:p text:style-name="P9">Evernote works with nearly every computer, phone and mobile device out there.</text:p>
              </text:list-item>
              <text:list-item>
                <text:p text:style-name="P9">Search by keyword, tag or even printed and handwritten text inside images.</text:p>
              </text:list-item>
            </text:list>
          </draw:text-box>
        </draw:frame>
        <presentation:notes draw:style-name="dp2">
          <draw:page-thumbnail draw:style-name="gr1" draw:layer="layout" svg:width="13.706cm" svg:height="10.28cm" svg:x="3.647cm" svg:y="2.853cm" draw:page-number="3" presentation:class="page"/>
          <draw:frame presentation:style-name="pr8" draw:layer="layout" svg:width="14.518cm" svg:height="11.411cm" svg:x="3.249cm" svg:y="14.13cm" presentation:class="notes" presentation:user-transformed="true">
            <draw:text-box>
              <text:p>The bullet points are pretty much self explanatory, but I will expand upon them a little.</text:p>
              <text:p/>
            </draw:text-box>
          </draw:frame>
        </presentation:notes>
      </draw:page>
      <draw:page draw:name="page4" draw:style-name="dp1" draw:master-page-name="BRCS_25_20Presentation_25_20Template_25_20wCC" presentation:presentation-page-layout-name="AL2T1">
        <office:forms form:automatic-focus="false" form:apply-design-mode="false"/>
        <draw:frame presentation:style-name="pr9" draw:layer="layout" svg:width="23.912cm" svg:height="3.507cm" svg:x="2.058cm" svg:y="1.543cm" presentation:class="title">
          <draw:text-box>
            <text:p>How I Use It</text:p>
          </draw:text-box>
        </draw:frame>
        <draw:frame presentation:style-name="pr10" draw:text-style-name="P11" draw:layer="layout" svg:width="23.912cm" svg:height="12.18cm" svg:x="2.058cm" svg:y="5.838cm" presentation:class="outline">
          <draw:text-box>
            <text:list text:style-name="L6">
              <text:list-item>
                <text:p text:style-name="P11">To keep track of interesting internet finds for my blog and the Boca Bits newsletter</text:p>
              </text:list-item>
              <text:list-item>
                <text:p text:style-name="P11">Hold my research for my blogs, and creative writing projects</text:p>
              </text:list-item>
              <text:list-item>
                <text:p text:style-name="P11">Blogging and computing tips and tricks</text:p>
              </text:list-item>
              <text:list-item>
                <text:p text:style-name="P11">Keeping as paperless as possible</text:p>
              </text:list-item>
            </text:list>
          </draw:text-box>
        </draw:frame>
        <presentation:notes draw:style-name="dp2">
          <draw:page-thumbnail draw:style-name="gr1" draw:layer="layout" svg:width="13.706cm" svg:height="10.28cm" svg:x="3.647cm" svg:y="2.853cm" draw:page-number="4" presentation:class="page"/>
          <draw:frame presentation:style-name="pr11" draw:layer="layout" svg:width="14.518cm" svg:height="11.41cm" svg:x="3.249cm" svg:y="14.13cm" presentation:class="notes" presentation:user-transformed="true">
            <draw:text-box>
              <text:p>I started using Evernote with the free version about 4 years ago, and then moved to the premium ($45 per year) in February of 2013, as I kept going over the limits of the free version, and wanted the PDF/document text recognition and search-ability, as well as more storage.</text:p>
              <text:p>I have it installed on all my PCs, my smartphone, and my tablet. I also use the web sign in sometimes as well.</text:p>
            </draw:text-box>
          </draw:frame>
        </presentation:notes>
      </draw:page>
      <draw:page draw:name="page5" draw:style-name="dp1" draw:master-page-name="BRCS_25_20Presentation_25_20Template_25_20wCC" presentation:presentation-page-layout-name="AL2T1">
        <office:forms form:automatic-focus="false" form:apply-design-mode="false"/>
        <draw:frame presentation:style-name="pr9" draw:layer="layout" svg:width="23.912cm" svg:height="3.507cm" svg:x="2.058cm" svg:y="1.543cm" presentation:class="title">
          <draw:text-box>
            <text:list text:style-name="L1">
              <text:list-item>
                <text:list>
                  <text:list-item>
                    <text:p text:style-name="P7"><text:span text:style-name="T1">Resources</text:span></text:p>
                  </text:list-item>
                </text:list>
              </text:list-item>
            </text:list>
          </draw:text-box>
        </draw:frame>
        <draw:frame presentation:style-name="pr10" draw:layer="layout" svg:width="23.912cm" svg:height="12.18cm" svg:x="2.058cm" svg:y="5.838cm" presentation:class="outline">
          <draw:text-box>
            <text:list text:style-name="L6">
              <text:list-item>
                <text:p text:style-name="P12">Evernote Video Tutorials<text:line-break/><text:a xlink:href="http://evernote.com/video/" xlink:type="simple">http://evernote.com/video/</text:a></text:p>
              </text:list-item>
              <text:list-item>
                <text:p text:style-name="P12">APCUG Video<text:line-break/><text:a xlink:href="https://www.youtube.com/watch?v=AyPPu1CRQFY&amp;feature=youtube_gdata_player" xlink:type="simple">https://www.youtube.com/watch?v=AyPPu1CRQFY&amp;feature=youtube_gdata_player</text:a></text:p>
              </text:list-item>
              <text:list-item>
                <text:p text:style-name="P12">Going Paperless<text:a xlink:href="http://www.jamierubin.net/going-paperless/" xlink:type="simple">http://www.jamierubin.net/going-paperless/</text:a></text:p>
              </text:list-item>
            </text:list>
          </draw:text-box>
        </draw:frame>
        <presentation:notes draw:style-name="dp2">
          <draw:page-thumbnail draw:style-name="gr1" draw:layer="layout" svg:width="13.706cm" svg:height="10.28cm" svg:x="3.647cm" svg:y="2.853cm" draw:page-number="5" presentation:class="page"/>
          <draw:frame presentation:style-name="pr11" draw:layer="layout" svg:width="14.518cm" svg:height="11.41cm" svg:x="3.249cm" svg:y="14.13cm" presentation:class="notes" presentation:placeholder="true">
            <draw:text-box/>
          </draw:frame>
        </presentation:notes>
      </draw:page>
      <draw:page draw:name="page6" draw:style-name="dp1" draw:master-page-name="BRCS_25_20Presentation_25_20Template_25_20wCC" presentation:presentation-page-layout-name="AL2T1">
        <office:forms form:automatic-focus="false" form:apply-design-mode="false"/>
        <draw:frame presentation:style-name="pr9" draw:layer="layout" svg:width="23.912cm" svg:height="3.507cm" svg:x="2.058cm" svg:y="1.543cm" presentation:class="title">
          <draw:text-box>
            <text:p>Conclusion</text:p>
          </draw:text-box>
        </draw:frame>
        <draw:frame presentation:style-name="pr10" draw:text-style-name="P14" draw:layer="layout" svg:width="23.912cm" svg:height="13.326cm" svg:x="2.058cm" svg:y="5.838cm" presentation:class="outline" presentation:user-transformed="true">
          <draw:text-box>
            <text:p text:style-name="P13"><text:span text:style-name="T2">This presentation, and any information from previous SIG session, such as notes, handouts, etc., <text:s/>are available for download in a folder referencing the session subject at:</text:span></text:p>
            <text:p text:style-name="P13"><text:span text:style-name="T2"/></text:p>
            <text:p text:style-name="P13"><text:span text:style-name="T2"><text:a xlink:href="http://sefcug.com/FreewareSIG/" xlink:type="simple">http://sefcug.com/FreewareSIG/</text:a></text:span></text:p>
            <text:p text:style-name="P13"><text:span text:style-name="T2"/></text:p>
            <text:p text:style-name="P13"><text:span text:style-name="T2">Also see, and subscribe my </text:span><text:span text:style-name="T3">Computers, Technology, and User Groups Blog</text:span><text:span text:style-name="T2"> at:</text:span></text:p>
            <text:p text:style-name="P13"><text:span text:style-name="T2"/></text:p>
            <text:p text:style-name="P13"><text:span text:style-name="T2"><text:a xlink:href="http://ctublog.sefcug.com/" xlink:type="simple">http://ctublog.sefcug.com/</text:a></text:span></text:p>
            <text:p text:style-name="P13"><text:span text:style-name="T2"/></text:p>
            <text:p text:style-name="P13"><text:span text:style-name="T2">Thank you for your attention.</text:span></text:p>
            <text:p text:style-name="P13"><text:span text:style-name="T2"/></text:p>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11"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BRCS_25_20Presentation_25_20Template_25_20wCC-background" style:display-name="BRCS%20Presentation%20Template%20wCC-background" style:family="presentation">
      <style:graphic-properties draw:stroke="none" draw:fill="solid" draw:fill-color="#babed6" draw:fill-image-width="1cm" draw:fill-image-height="1cm"/>
    </style:style>
    <style:style style:name="BRCS_25_20Presentation_25_20Template_25_20wCC-backgroundobjects" style:display-name="BRCS%20Presentation%20Template%20wCC-backgroundobjects" style:family="presentation">
      <style:graphic-properties draw:shadow="hidden" draw:shadow-offset-x="0.3cm" draw:shadow-offset-y="0.3cm" draw:shadow-color="#808080"/>
      <style:text-properties fo:font-family="Thorndale" style:font-family-generic="roman" style:font-pitch="variable"/>
    </style:style>
    <style:style style:name="BRCS_25_20Presentation_25_20Template_25_20wCC-notes" style:display-name="BRCS%20Presentation%20Template%20wCC-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RCS_25_20Presentation_25_20Template_25_20wCC-outline1" style:display-name="BRCS%20Presentation%20Template%20wCC-outline1" style:family="presentation">
      <style:graphic-properties draw:stroke="none" draw:fill="none">
        <text:list-style style:name="BRCS_25_20Presentation_25_20Template_25_20wCC-outline1" style:display-name="BRCS%20Presentation%20Template%20wCC-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BRCS_25_20Presentation_25_20Template_25_20wCC-outline2" style:display-name="BRCS%20Presentation%20Template%20wCC-outline2" style:family="presentation" style:parent-style-name="BRCS_25_20Presentation_25_20Template_25_20wCC-outline1">
      <style:paragraph-properties fo:margin-left="0cm" fo:margin-right="0cm" fo:text-indent="0cm"/>
      <style:text-properties fo:font-size="28pt"/>
    </style:style>
    <style:style style:name="BRCS_25_20Presentation_25_20Template_25_20wCC-outline3" style:display-name="BRCS%20Presentation%20Template%20wCC-outline3" style:family="presentation" style:parent-style-name="BRCS_25_20Presentation_25_20Template_25_20wCC-outline2">
      <style:paragraph-properties fo:margin-left="0cm" fo:margin-right="0cm" fo:text-indent="0cm"/>
      <style:text-properties fo:font-size="24pt"/>
    </style:style>
    <style:style style:name="BRCS_25_20Presentation_25_20Template_25_20wCC-outline4" style:display-name="BRCS%20Presentation%20Template%20wCC-outline4" style:family="presentation" style:parent-style-name="BRCS_25_20Presentation_25_20Template_25_20wCC-outline3">
      <style:paragraph-properties fo:margin-left="0cm" fo:margin-right="0cm" fo:text-indent="0cm"/>
      <style:text-properties fo:font-size="20pt"/>
    </style:style>
    <style:style style:name="BRCS_25_20Presentation_25_20Template_25_20wCC-outline5" style:display-name="BRCS%20Presentation%20Template%20wCC-outline5" style:family="presentation" style:parent-style-name="BRCS_25_20Presentation_25_20Template_25_20wCC-outline4">
      <style:paragraph-properties fo:margin-left="0cm" fo:margin-right="0cm" fo:text-indent="0cm"/>
      <style:text-properties fo:font-size="20pt"/>
    </style:style>
    <style:style style:name="BRCS_25_20Presentation_25_20Template_25_20wCC-outline6" style:display-name="BRCS%20Presentation%20Template%20wCC-outline6" style:family="presentation" style:parent-style-name="BRCS_25_20Presentation_25_20Template_25_20wCC-outline5">
      <style:paragraph-properties fo:margin-left="0cm" fo:margin-right="0cm" fo:text-indent="0cm"/>
      <style:text-properties fo:font-size="20pt"/>
    </style:style>
    <style:style style:name="BRCS_25_20Presentation_25_20Template_25_20wCC-outline7" style:display-name="BRCS%20Presentation%20Template%20wCC-outline7" style:family="presentation" style:parent-style-name="BRCS_25_20Presentation_25_20Template_25_20wCC-outline6">
      <style:paragraph-properties fo:margin-left="0cm" fo:margin-right="0cm" fo:text-indent="0cm"/>
      <style:text-properties fo:font-size="20pt"/>
    </style:style>
    <style:style style:name="BRCS_25_20Presentation_25_20Template_25_20wCC-outline8" style:display-name="BRCS%20Presentation%20Template%20wCC-outline8" style:family="presentation" style:parent-style-name="BRCS_25_20Presentation_25_20Template_25_20wCC-outline7">
      <style:paragraph-properties fo:margin-left="0cm" fo:margin-right="0cm" fo:text-indent="0cm"/>
      <style:text-properties fo:font-size="20pt"/>
    </style:style>
    <style:style style:name="BRCS_25_20Presentation_25_20Template_25_20wCC-outline9" style:display-name="BRCS%20Presentation%20Template%20wCC-outline9" style:family="presentation" style:parent-style-name="BRCS_25_20Presentation_25_20Template_25_20wCC-outline8">
      <style:paragraph-properties fo:margin-left="0cm" fo:margin-right="0cm" fo:text-indent="0cm"/>
      <style:text-properties fo:font-size="20pt"/>
    </style:style>
    <style:style style:name="BRCS_25_20Presentation_25_20Template_25_20wCC-subtitle" style:display-name="BRCS%20Presentation%20Template%20wCC-subtitle" style:family="presentation">
      <style:graphic-properties draw:stroke="none" draw:fill="none" draw:textarea-vertical-align="middle">
        <text:list-style style:name="BRCS_25_20Presentation_25_20Template_25_20wCC-subtitle" style:display-name="BRCS%20Presentation%20Template%20wCC-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BRCS_25_20Presentation_25_20Template_25_20wCC-title" style:display-name="BRCS%20Presentation%20Template%20wCC-title" style:family="presentation">
      <style:graphic-properties draw:stroke="none" draw:fill="none" draw:textarea-vertical-align="middle">
        <text:list-style style:name="BRCS_25_20Presentation_25_20Template_25_20wCC-title" style:display-name="BRCS%20Presentation%20Template%20wCC-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BRCS_25_20Presentation_25_20Template_25_20wCC-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BRCS_25_20Presentation_25_20Template_25_20wCC-backgroundobjects">
      <style:graphic-properties draw:fill-color="#125c8d" draw:fill-image-width="1cm" draw:fill-image-height="1cm" draw:textarea-horizontal-align="center" draw:textarea-vertical-align="middle"/>
    </style:style>
    <style:style style:name="Mpr3" style:family="presentation" style:parent-style-name="BRCS_25_20Presentation_25_20Template_25_20wCC-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start"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BRCS_25_20Presentation_25_20Template_25_20wCC" style:display-name="BRCS%20Presentation%20Template%20wCC" style:page-layout-name="PM1" draw:style-name="Mdp1">
      <draw:rect presentation:style-name="Mpr1" draw:text-style-name="MP1" draw:layer="backgroundobjects" svg:width="26.875cm" svg:height="13.791cm" svg:x="1.124cm" svg:y="5.259cm">
        <text:p/>
      </draw:rect>
      <draw:frame presentation:style-name="BRCS_25_20Presentation_25_20Template_25_20wCC-title" draw:layer="backgroundobjects" svg:width="23.912cm" svg:height="3.507cm" svg:x="2.058cm" svg:y="1.543cm" presentation:class="title" presentation:placeholder="true">
        <draw:text-box/>
      </draw:frame>
      <draw:frame presentation:style-name="BRCS_25_20Presentation_25_20Template_25_20wCC-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draw:frame presentation:style-name="Mpr3" draw:text-style-name="MP3" draw:layer="backgroundobjects" svg:width="8.251cm" svg:height="1.27cm" svg:x="0.274cm" svg:y="19.185cm" presentation:class="footer">
        <draw:text-box>
          <text:p text:style-name="MP2"><text:span text:style-name="MT1">Boca Raton Computer Society (BRCS)</text:span></text:p>
          <text:p text:style-name="MP2"><text:span text:style-name="MT1">http://brcs.org/</text:span></text:p>
        </draw:text-box>
      </draw:frame>
      <draw:frame draw:style-name="Mgr1" draw:text-style-name="MP1" draw:layer="backgroundobjects" svg:width="2.54cm" svg:height="0.889cm" svg:x="25.049cm" svg:y="19.167cm">
        <draw:image xlink:href="Pictures/10000000000000580000001F0B652353.png" xlink:type="simple" xlink:show="embed" xlink:actuate="onLoad">
          <text:p/>
        </draw:image>
      </draw:frame>
      <draw:frame draw:style-name="Mgr2" draw:layer="backgroundobjects" svg:width="15.875cm" svg:height="1.111cm" svg:x="8.89cm" svg:y="19.219cm">
        <draw:text-box>
          <text:list text:style-name="ML2">
            <text:list-item>
              <text:p><text:span text:style-name="MT1">By </text:span><text:span text:style-name="MT1"><text:a xlink:href="http://sefcug.com/" xlink:type="simple">Steve Costello</text:a></text:span><text:span text:style-name="MT1"> is licensed under a</text:span><text:span text:style-name="MT1"><text:a xlink:href="http://creativecommons.org/licenses/by-nc/3.0/deed.en_US" xlink:type="simple">Creative Commons Attribution-NonCommercial 3.0 Unported License</text:a></text:span></text:p>
            </text:list-item>
          </text:list>
        </draw:text-box>
      </draw:frame>
      <presentation:notes style:page-layout-name="PM2">
        <draw:page-thumbnail presentation:style-name="BRCS_25_20Presentation_25_20Template_25_20wCC-title" draw:layer="backgroundobjects" svg:width="13.706cm" svg:height="10.28cm" svg:x="3.647cm" svg:y="2.853cm" presentation:class="page"/>
        <draw:frame presentation:style-name="BRCS_25_20Presentation_25_20Template_25_20wCC-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1.2$Windows_x86 LibreOffice_project/84102822e3d61eb989ddd325abf1ac077904985</meta:generator>
    <dc:title>BRCS Presentation Template wCC</dc:title>
    <dc:description>Introducing developments and alternatives, recommending one or more strategies</dc:description>
    <meta:creation-date>2013-05-22T10:07:26.84</meta:creation-date>
    <dc:language>en-US</dc:language>
    <meta:editing-cycles>8</meta:editing-cycles>
    <meta:editing-duration>PT1H7M38S</meta:editing-duration>
    <dc:date>2013-05-23T16:14:58.30</dc:date>
    <meta:document-statistic meta:object-count="39"/>
    <meta:user-defined meta:name="Info 0"/>
    <meta:user-defined meta:name="Info 1"/>
    <meta:user-defined meta:name="Info 2"/>
    <meta:user-defined meta:name="Info 3"/>
    <meta:template xlink:type="simple" xlink:actuate="onRequest" xlink:title="BRCS Presentation Template wCC" xlink:href="../../../../PortableApps/LibreOfficePortable/Data/settings/user/template/BRCS%20Presentation%20Template%20wCC.otp" meta:date="2013-05-22T10:07:26.20"/>
  </office:meta>
</office:document-meta>
</file>