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Verdana" svg:font-family="Verdana, Geneva"/>
    <style:font-face style:name="Arial1" svg:font-family="Arial, Tahom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Times New Roman"/>
    </style:style>
    <style:style style:name="P2" style:family="paragraph" style:parent-style-name="Heading_20_2">
      <style:text-properties style:font-name="Arial"/>
    </style:style>
    <style:style style:name="P3" style:family="paragraph" style:parent-style-name="Standard">
      <style:paragraph-properties fo:margin-top="0in" fo:margin-bottom="0in" style:line-height-at-least="0.1874in" fo:orphans="2" fo:widows="2" fo:padding="0in" fo:border="none"/>
    </style:style>
    <style:style style:name="P4" style:family="paragraph" style:parent-style-name="SIG_20_Notes_20_Heading">
      <style:text-properties style:font-name="Arial"/>
    </style:style>
    <style:style style:name="P5" style:family="paragraph" style:parent-style-name="SIG_20_Notes_20_Text_20_Body">
      <style:text-properties style:font-name="Times New Roman"/>
    </style:style>
    <style:style style:name="P6" style:family="paragraph" style:parent-style-name="SIG_20_Notes_20_Text_20_Body">
      <style:paragraph-properties fo:margin-top="0in" fo:margin-bottom="0.0835in"/>
      <style:text-properties style:font-name="Times New Roman"/>
    </style:style>
    <style:style style:name="P7" style:family="paragraph" style:parent-style-name="SIG_20_Notes_20_Heading" style:master-page-name="Standard">
      <style:paragraph-properties style:page-number="auto"/>
      <style:text-properties style:font-name="Arial"/>
    </style:style>
    <style:style style:name="P8" style:family="paragraph" style:parent-style-name="Heading_20_1">
      <style:paragraph-properties>
        <style:tab-stops>
          <style:tab-stop style:position="0in"/>
        </style:tab-stops>
      </style:paragraph-properties>
      <style:text-properties style:font-name="Arial"/>
    </style:style>
    <style:style style:name="P9" style:family="paragraph" style:parent-style-name="Heading_20_2" style:list-style-name="L1">
      <style:paragraph-properties>
        <style:tab-stops>
          <style:tab-stop style:position="0in"/>
        </style:tab-stops>
      </style:paragraph-properties>
      <style:text-properties fo:font-variant="normal" fo:text-transform="none" fo:color="#000000" style:font-name="Arial1" fo:font-size="10.5pt" fo:letter-spacing="normal" fo:font-style="normal" fo:font-weight="bold" style:font-size-asian="10.5pt" style:font-style-asian="normal" style:font-weight-asian="bold"/>
    </style:style>
    <style:style style:name="T1" style:family="text">
      <style:text-properties style:font-name="Times New Roman"/>
    </style:style>
    <style:style style:name="T2" style:family="text">
      <style:text-properties fo:font-variant="normal" fo:text-transform="none" fo:color="#000000" style:font-name="Times New Roman" fo:letter-spacing="normal"/>
    </style:style>
    <style:style style:name="T3" style:family="text">
      <style:text-properties fo:font-variant="normal" fo:text-transform="none" fo:color="#000000" style:font-name="Verdana" fo:font-size="10pt" fo:letter-spacing="normal" fo:font-style="normal" fo:font-weight="normal" style:font-size-asian="10pt" style:font-style-asian="normal" style:font-weight-asian="normal"/>
    </style:style>
    <style:style style:name="T4" style:family="text">
      <style:text-properties fo:font-variant="normal" fo:text-transform="none" style:text-line-through-style="none" style:font-name="Verdana" fo:font-size="10pt" fo:letter-spacing="normal" fo:font-style="normal" fo:font-weight="normal" style:font-size-asian="10pt" style:font-style-asian="normal" style:font-weight-asian="normal"/>
    </style:style>
    <style:style style:name="T5" style:family="text">
      <style:text-properties style:text-position="super 58%" style:font-name="Times New Roman"/>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lcome</text:p>
      <text:p text:style-name="P4">A Little Background</text:p>
      <text:p text:style-name="P5">I have been involved with computer user groups for over 20 years.</text:p>
      <text:p text:style-name="P5">I use freeware and portable applications extensively, so I thought the subject might be of interest to BRCS members, and started this SIG.</text:p>
      <text:p text:style-name="P4">My Definition of Freeware</text:p>
      <text:p text:style-name="P5">There is a lot of debate, as to what constitutes freeware, so I will clarify what freeware is to me:</text:p>
      <text:p text:style-name="P5">Freeware is any software for which I do not have to pay for use. This includes shareware and donationware that might have additional features that are only available if you pay for them, also included are web applications and browser extensions which only require registration.</text:p>
      <text:p text:style-name="P4">Tonight</text:p>
      <text:p text:style-name="P2">Reminder</text:p>
      <text:p text:style-name="SIG_20_Notes_20_Text_20_Body"><text:span text:style-name="T1">First a reminder. There will be no November 2010 meeting, as it falls on Thanksgiving evening. Normal sessions will resume on the Fourth Thursday of December 2010, the 23</text:span><text:span text:style-name="T5">rd</text:span><text:span text:style-name="T1">. If there is a specific topic you want to hear about, let me know, otherwise I don't know at this time what will catch my fancy.</text:span></text:p>
      <text:p text:style-name="P2">Discussion</text:p>
      <text:p text:style-name="P5">We are going to discuss online storage options. What I will be going over here are only ones I have some experience with. I use different ones for different things.</text:p>
      <text:p text:style-name="P5"><text:soft-page-break/>All of these offer secure logon, and varying amounts of free storage. Usually the logon is tied into to an email account.</text:p>
      <text:p text:style-name="P2">Files</text:p>
      <text:p text:style-name="P5">Microsoft Live Skydrive</text:p>
      <text:p text:style-name="SIG_20_Notes_20_Text_20_Body"><text:a xlink:type="simple" xlink:href="http://explore.live.com/windows-live-skydrive"><text:span text:style-name="Internet_20_link"><text:span text:style-name="T1">http://explore.live.com/windows-live-skydrive</text:span></text:span></text:a><text:span text:style-name="T1"> </text:span></text:p>
      <text:p text:style-name="P5">Dropbox</text:p>
      <text:p text:style-name="SIG_20_Notes_20_Text_20_Body"><text:a xlink:type="simple" xlink:href="https://www.dropbox.com/"><text:span text:style-name="Internet_20_link"><text:span text:style-name="T1">https://www.dropbox.com/</text:span></text:span></text:a><text:span text:style-name="T1"> </text:span></text:p>
      <text:p text:style-name="P5">Box.net</text:p>
      <text:p text:style-name="SIG_20_Notes_20_Text_20_Body"><text:a xlink:type="simple" xlink:href="http://box.net/"><text:span text:style-name="Internet_20_link"><text:span text:style-name="T1">http://box.net/</text:span></text:span></text:a><text:span text:style-name="T1"> </text:span></text:p>
      <text:p text:style-name="P2">Photos</text:p>
      <text:p text:style-name="P5">Flickr</text:p>
      <text:p text:style-name="SIG_20_Notes_20_Text_20_Body"><text:a xlink:type="simple" xlink:href="http://www.flickr.com/"><text:span text:style-name="Internet_20_link"><text:span text:style-name="T1">http://www.flickr.com/</text:span></text:span></text:a><text:span text:style-name="Internet_20_link"><text:span text:style-name="T1"> </text:span></text:span></text:p>
      <text:p text:style-name="P5">Picasa Web Albums</text:p>
      <text:p text:style-name="SIG_20_Notes_20_Text_20_Body"><text:a xlink:type="simple" xlink:href="http://www.picasaweb.google.com/"><text:span text:style-name="Internet_20_link"><text:span text:style-name="T1">http://www.picasaweb.google.com/</text:span></text:span></text:a><text:span text:style-name="T1"> </text:span></text:p>
      <text:h text:style-name="P8" text:outline-level="1">Related Files</text:h>
      <text:p text:style-name="P5">This file and the actual presentation are available for download in the Offline Storage folder, at:</text:p>
      <text:p text:style-name="SIG_20_Notes_20_Text_20_Body"><text:a xlink:type="simple" xlink:href="http://box.net/brcs-freewaresig"><text:span text:style-name="Internet_20_link"><text:span text:style-name="T1">http://box.net/brcs-freewaresig</text:span></text:span></text:a></text:p>
      <text:p text:style-name="P6">Files for future sessions will be available at the same link, in their own folder.</text:p>
      <text:p text:style-name="Heading_20_2"><text:soft-page-break/>Links</text:p>
      <text:p text:style-name="Text_20_body">The following are links to information about each of these, from Wikipedia, that will give you more in depth information than I can give.</text:p>
      <text:p text:style-name="Text_20_body"><text:a xlink:type="simple" xlink:href="http://en.wikipedia.org/wiki/Skydrive">http://en.wikipedia.org/wiki/Skydrive</text:a> </text:p>
      <text:p text:style-name="Text_20_body"><text:a xlink:type="simple" xlink:href="http://en.wikipedia.org/wiki/Dropbox_(service)">http://en.wikipedia.org/wiki/Dropbox_(service)</text:a> </text:p>
      <text:p text:style-name="Text_20_body"><text:a xlink:type="simple" xlink:href="http://en.wikipedia.org/wiki/Box.net">http://en.wikipedia.org/wiki/Box.net</text:a> </text:p>
      <text:p text:style-name="Text_20_body"><text:a xlink:type="simple" xlink:href="http://en.wikipedia.org/wiki/Flickr">http://en.wikipedia.org/wiki/Flickr</text:a> </text:p>
      <text:p text:style-name="Text_20_body"><text:a xlink:type="simple" xlink:href="http://en.wikipedia.org/wiki/Picasa_Web_Albums#Picasa_Web_Albums">http://en.wikipedia.org/wiki/Picasa_Web_Albums#Picasa_Web_Albu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Verdana" svg:font-family="Verdana, Geneva"/>
    <style:font-face style:name="Arial1" svg:font-family="Arial, Tahom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style>
    <style:style style:name="SIG_20_Notes_20_Heading" style:display-name="SIG Notes Heading" style:family="paragraph" style:parent-style-name="Standard">
      <style:paragraph-properties fo:margin-top="0in" fo:margin-bottom="0.1in"/>
      <style:text-properties style:font-name="Arial" fo:font-size="18pt" fo:font-weight="bold" style:font-size-asian="18pt" style:font-weight-asian="bold"/>
    </style:style>
    <style:style style:name="SIG_20_Notes_20_Text_20_Body" style:display-name="SIG Notes Text Body" style:family="paragraph" style:parent-style-name="Text_20_body">
      <style:paragraph-properties fo:margin-left="0.5in" fo:margin-right="0in" fo:text-indent="-0.1902in" style:auto-text-indent="false"/>
      <style:text-properties fo:font-size="16pt" style:font-size-asian="1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Times New Roman"/>
    </style:style>
    <style:style style:name="MP2" style:family="paragraph" style:parent-style-name="Heading_20_2" style:list-style-name="ML1">
      <style:paragraph-properties>
        <style:tab-stops>
          <style:tab-stop style:position="0in"/>
        </style:tab-stops>
      </style:paragraph-properties>
      <style:text-properties fo:font-variant="normal" fo:text-transform="none" fo:color="#000000" style:font-name="Arial1" fo:font-size="10.5pt" fo:letter-spacing="normal" fo:font-style="normal" fo:font-weight="bold" style:font-size-asian="10.5pt" style:font-style-asian="normal" style:font-weight-asian="bold"/>
    </style:style>
    <style:style style:name="MP3" style:family="paragraph" style:parent-style-name="Standard">
      <style:paragraph-properties fo:margin-top="0in" fo:margin-bottom="0in" style:line-height-at-least="0.1874in" fo:orphans="2" fo:widows="2" fo:padding="0in" fo:border="none"/>
    </style:style>
    <style:style style:name="MT1" style:family="text">
      <style:text-properties style:font-name="Times New Roman"/>
    </style:style>
    <style:style style:name="MT2" style:family="text">
      <style:text-properties fo:font-variant="normal" fo:text-transform="none" fo:color="#000000" style:font-name="Times New Roman" fo:letter-spacing="normal"/>
    </style:style>
    <style:style style:name="MT3" style:family="text">
      <style:text-properties fo:font-variant="normal" fo:text-transform="none" fo:color="#000000" style:font-name="Verdana" fo:font-size="10pt" fo:letter-spacing="normal" fo:font-style="normal" fo:font-weight="normal" style:font-size-asian="10pt" style:font-style-asian="normal" style:font-weight-asian="normal"/>
    </style:style>
    <style:style style:name="MT4" style:family="text">
      <style:text-properties fo:font-variant="normal" fo:text-transform="none" style:text-line-through-style="none" style:font-name="Verdana" fo:font-size="10pt" fo:letter-spacing="normal" fo:font-style="normal" fo:font-weight="normal" style:font-size-asian="10pt" style:font-style-asian="normal" style:font-weight-asian="normal"/>
    </style:style>
    <style:style style:name="M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text:list-style style:name="ML1">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1.3528in" fo:margin-left="0in" fo:margin-right="0in" fo:margin-top="1.3138in" style:dynamic-spacing="true"/>
      </style:footer-style>
    </style:page-layout>
    <style:page-layout style:name="Mpm2">
      <style:page-layout-properties fo:page-width="8.5in" fo:page-height="11in" style:num-format="1" style:print-orientation="portrait" fo:margin-top="1.1756in" fo:margin-bottom="2.14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Freeware SIG Notes 28OCT10 Online Storage</text:p>
      </style:header>
      <style:footer>
        <text:p text:style-name="Footer"><text:span text:style-name="MT1">10/26/10<text:tab/></text:span><text:initial-creator>Steve Costello</text:initial-creator><text:span text:style-name="MT1"><text:tab/></text:span><text:page-number text:select-page="current">3</text:page-number></text:p>
        <text:list xml:id="list38414036" text:style-name="ML1">
          <text:list-item>
            <text:p text:style-name="MP2">Creative Commons Licensing</text:p>
          </text:list-item>
        </text:list>
        <text:p text:style-name="MP3"><draw:frame draw:style-name="Mfr1" draw:name="graphics1" text:anchor-type="as-char" svg:width="0.9165in" svg:height="0.3228in" draw:z-index="2"><draw:image xlink:href="http://i.creativecommons.org/l/by-nc-sa/3.0/88x31.png" xlink:type="simple" xlink:show="embed" xlink:actuate="onLoad"/></draw:frame> <text:span text:style-name="MT1"><text:s/></text:span><text:span text:style-name="MT2"> </text:span><text:span text:style-name="MT3">BRCS Freeware SIG content by </text:span><text:span text:style-name="Internet_20_link"><text:span text:style-name="MT4">Steve Costello</text:span></text:span><text:span text:style-name="MT3"> is licensed under a </text:span><text:span text:style-name="Internet_20_link"><text:span text:style-name="MT4">Creative Commons Attribution-NonCommercial-ShareAlike 3.0 Unported License</text:span></text:span><text:span text:style-name="MT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Costello</meta:initial-creator>
    <meta:creation-date>2010-10-26T15:28:51</meta:creation-date>
    <meta:editing-cycles>3</meta:editing-cycles>
    <meta:editing-duration>PT574H17M31S</meta:editing-duration>
    <dc:date>2010-10-28T18:33:27.85</dc:date>
    <dc:creator>Steve Costello</dc:creator>
    <meta:generator>OpenOffice.org/3.2$Win32 OpenOffice.org_project/320m12$Build-9483</meta:generator>
    <meta:document-statistic meta:table-count="0" meta:image-count="1" meta:object-count="0" meta:page-count="3" meta:paragraph-count="40" meta:word-count="328" meta:character-count="2281"/>
  </office:meta>
</office:document-meta>
</file>