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paragraph-properties fo:break-before="page"/>
      <style:text-properties style:text-underline-style="none"/>
    </style:style>
    <style:style style:name="P3" style:family="paragraph" style:parent-style-name="Standard" style:list-style-name="L1">
      <style:text-properties style:text-underline-style="none"/>
    </style:style>
    <style:style style:name="P4" style:family="paragraph" style:parent-style-name="Standard" style:list-style-name="L2">
      <style:text-properties style:text-underline-style="none"/>
    </style:style>
    <style:style style:name="P5" style:family="paragraph" style:parent-style-name="Standard">
      <style:paragraph-properties fo:text-align="start" style:justify-single-word="false"/>
      <style:text-properties style:text-underline-style="non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ld</text:p>
      <text:p text:style-name="P1">Italic</text:p>
      <text:p text:style-name="P1">Underline</text:p>
      <text:p text:style-name="P1"/>
      <text:p text:style-name="P1">left align</text:p>
      <text:p text:style-name="P1">right align</text:p>
      <text:p text:style-name="P1">centered</text:p>
      <text:p text:style-name="P1"/>
      <text:p text:style-name="P5">Now is the time for all good men to come to the aid of their party. <text:s/>This paragraph can be justified when I change the alignment. <text:s/>Now is the time for all good men to come to the aid of their party. <text:s/>This paragraph can be justified when I change the alignment. <text:s/>Now is the time for all good men to come to the aid of their party. <text:s/>This paragraph can be justified when I change the alignment.</text:p>
      <text:p text:style-name="P1"/>
      <text:p text:style-name="P1">The font box</text:p>
      <text:p text:style-name="P1"/>
      <text:p text:style-name="P1">Type first letters to change font</text:p>
      <text:p text:style-name="P1"/>
      <text:p text:style-name="P1">Font size 8</text:p>
      <text:p text:style-name="P1">Font size 24</text:p>
      <text:p text:style-name="P1"/>
      <text:p text:style-name="P1">Bullets</text:p>
      <text:list xml:id="list40155007" text:style-name="L1">
        <text:list-item>
          <text:p text:style-name="P3">bullet 1</text:p>
        </text:list-item>
        <text:list-item>
          <text:p text:style-name="P3">bullet 2</text:p>
          <text:p text:style-name="P3">unnumbered</text:p>
        </text:list-item>
        <text:list-item>
          <text:p text:style-name="P3">bullet 3</text:p>
        </text:list-item>
      </text:list>
      <text:p text:style-name="P1"/>
      <text:p text:style-name="P1">Numbering</text:p>
      <text:list xml:id="list40162995" text:style-name="L2">
        <text:list-item>
          <text:p text:style-name="P4">first</text:p>
        </text:list-item>
        <text:list-item>
          <text:p text:style-name="P4">second</text:p>
          <text:list>
            <text:list-item>
              <text:p text:style-name="P4">indent problem</text:p>
            </text:list-item>
          </text:list>
        </text:list-item>
      </text:list>
      <text:p text:style-name="P1"/>
      <text:p text:style-name="P1">Spell Checker</text:p>
      <text:p text:style-name="P1"><text:tab/>without errors</text:p>
      <text:p text:style-name="P1">Make an arror in spelling and run</text:p>
      <text:p text:style-name="P1">Change as you type</text:p>
      <text:p text:style-name="P1">Auto Spellcheck on tool bar</text:p>
      <text:p text:style-name="P1"/>
      <text:p text:style-name="P1">Most important feature</text:p>
      <text:p text:style-name="P1">Open .doc and .docx</text:p>
      <text:p text:style-name="P1">Save AS .doc</text:p>
      <text:p text:style-name="P1">Can make .doc default</text:p>
      <text:p text:style-name="P1"/>
      <text:p text:style-name="P1">Export to PDF</text:p>
      <text:p text:style-name="P1"/>
      <text:p text:style-name="P2">Insert table from tool bar</text:p>
      <text:p text:style-name="P1"/>
      <text:p text:style-name="P1"/>
      <text:p text:style-name="P1">Heading 1</text:p>
      <text:p text:style-name="P1">Heading 2</text:p>
      <text:p text:style-name="P1">Heading 3</text:p>
      <text:p text:style-name="P1"/>
      <text:p text:style-name="P1">Header, Footer</text:p>
      <text:p text:style-name="P1"/>
      <text:p text:style-name="P2">Table of Content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heila Bigel</meta:initial-creator>
    <meta:creation-date>2010-02-16T15:38:13.22</meta:creation-date>
    <dc:date>2010-06-20T20:48:01.14</dc:date>
    <meta:editing-duration>PT01H10M54S</meta:editing-duration>
    <meta:editing-cycles>4</meta:editing-cycles>
    <meta:generator>OpenOffice.org/3.2$Win32 OpenOffice.org_project/320m12$Build-9483</meta:generator>
    <meta:document-statistic meta:table-count="0" meta:image-count="0" meta:object-count="0" meta:page-count="3" meta:paragraph-count="36" meta:word-count="174" meta:character-count="869"/>
  </office:meta>
</office:document-meta>
</file>