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Tahoma, Helvetica, FreeSans, sans-serif"/>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style:line-height-at-least="0.1874in" fo:orphans="2" fo:widows="2" fo:padding="0in" fo:border="none"/>
    </style:style>
    <style:style style:name="P2" style:family="paragraph" style:parent-style-name="Heading_20_2">
      <style:text-properties fo:font-variant="normal" fo:text-transform="none" fo:color="#333333" style:font-name="Arial1" fo:font-size="10.5pt" fo:letter-spacing="normal" fo:font-style="normal" fo:font-weight="bold"/>
    </style:style>
    <style:style style:name="T1" style:family="text">
      <style:text-properties fo:font-variant="normal" fo:text-transform="none" fo:color="#7d1752" style:text-line-through-style="none" fo:letter-spacing="normal" style:text-underline-style="none" style:text-blinking="false"/>
    </style:style>
    <style:style style:name="T2" style:family="text">
      <style:text-properties fo:font-variant="normal" fo:text-transform="none" fo:color="#7d1752" style:text-line-through-style="none" style:font-name="Verdana" fo:font-size="9.75pt" fo:letter-spacing="normal" fo:font-style="normal" style:text-underline-style="none" fo:font-weight="normal" style:text-blinking="false"/>
    </style:style>
    <style:style style:name="T3" style:family="text">
      <style:text-properties fo:font-variant="normal" fo:text-transform="none" fo:color="#333333" fo:letter-spacing="normal"/>
    </style:style>
    <style:style style:name="T4" style:family="text">
      <style:text-properties fo:font-variant="normal" fo:text-transform="none" fo:color="#333333" style:font-name="Verdana" fo:font-size="9.75pt" fo:letter-spacing="normal" fo:font-style="normal" fo:font-weight="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IG_20_Notes_20_Heading">Welcome</text:p>
      <text:p text:style-name="SIG_20_Notes_20_Heading">A Little Background</text:p>
      <text:p text:style-name="SIG_20_Notes_20_Text_20_Body">I have been involved with computer user groups for over 20 years.</text:p>
      <text:p text:style-name="SIG_20_Notes_20_Text_20_Body">I use freeware and portable applications extensively, so I thought the subject might be of interest to BRCS members, and started this SIG.</text:p>
      <text:p text:style-name="SIG_20_Notes_20_Heading">My Definition of Freeware</text:p>
      <text:p text:style-name="SIG_20_Notes_20_Text_20_Body">There is a lot of debate, as to what constitutes freeware, so I will clarify what freeware is to me:</text:p>
      <text:p text:style-name="SIG_20_Notes_20_Text_20_Body">Freeware is any software for which I do not have to pay for use. This includes shareware and donationware that might have additional features that are only available if you pay for them, also included are web applications and browser extensions which only require registration.</text:p>
      <text:p text:style-name="SIG_20_Notes_20_Heading">Tonight</text:p>
      <text:p text:style-name="SIG_20_Notes_20_Text_20_Body">This session we are going to look at places where I find freeware and opensource software, that I talk about at this SIG.</text:p>
      <text:p text:style-name="SIG_20_Notes_20_Text_20_Body">The files and handouts for this session are available for download in the WhereIFindFreeSoftware folder, at:</text:p>
      <text:p text:style-name="SIG_20_Notes_20_Text_20_Body"><text:a xlink:type="simple" xlink:href="http://box.net/brcs-freewaresig">http://box.net/brcs-freewaresig</text:a></text:p>
      <text:p text:style-name="SIG_20_Notes_20_Text_20_Body">There will be copies of these notes, the presentation, a list of the links, etc.</text:p>
      <text:p text:style-name="SIG_20_Notes_20_Text_20_Body">Files for future sessions will be available at the same link, in their own f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Tahoma, Helvetica, FreeSans, sans-serif"/>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IG_20_Notes_20_Heading" style:display-name="SIG Notes Heading" style:family="paragraph" style:parent-style-name="Standard">
      <style:paragraph-properties fo:margin-top="0in" fo:margin-bottom="0.1in"/>
      <style:text-properties style:font-name="Arial" fo:font-size="18pt" fo:font-weight="bold" style:font-size-asian="20pt" style:font-size-complex="20pt"/>
    </style:style>
    <style:style style:name="SIG_20_Notes_20_Text_20_Body" style:display-name="SIG Notes Text Body" style:family="paragraph" style:parent-style-name="Text_20_body">
      <style:paragraph-properties fo:margin-left="0.5in" fo:margin-right="0in" fo:text-indent="-0.1902in" style:auto-text-indent="true">
        <style:tab-stops/>
      </style:paragraph-properties>
      <style:text-properties fo:font-size="16pt" style:font-size-asian="18pt" style:font-size-complex="18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ing_20_2">
      <style:text-properties fo:font-variant="normal" fo:text-transform="none" fo:color="#333333" style:font-name="Arial1" fo:font-size="10.5pt" fo:letter-spacing="normal" fo:font-style="normal" fo:font-weight="bold"/>
    </style:style>
    <style:style style:name="MP2" style:family="paragraph" style:parent-style-name="Standard">
      <style:paragraph-properties fo:margin-top="0in" fo:margin-bottom="0in" style:line-height-at-least="0.1874in" fo:orphans="2" fo:widows="2" fo:padding="0in" fo:border="none"/>
    </style:style>
    <style:style style:name="MT1" style:family="text">
      <style:text-properties fo:font-variant="normal" fo:text-transform="none" fo:color="#7d1752" style:text-line-through-style="none" fo:letter-spacing="normal" style:text-underline-style="none" style:text-blinking="false"/>
    </style:style>
    <style:style style:name="MT2" style:family="text">
      <style:text-properties fo:font-variant="normal" fo:text-transform="none" fo:color="#333333" fo:letter-spacing="normal"/>
    </style:style>
    <style:style style:name="MT3" style:family="text">
      <style:text-properties fo:font-variant="normal" fo:text-transform="none" fo:color="#333333" style:font-name="Verdana" fo:font-size="9.75pt" fo:letter-spacing="normal" fo:font-style="normal" fo:font-weight="normal"/>
    </style:style>
    <style:style style:name="MT4" style:family="text">
      <style:text-properties fo:font-variant="normal" fo:text-transform="none" fo:color="#7d1752" style:text-line-through-style="none" style:font-name="Verdana" fo:font-size="9.75pt" fo:letter-spacing="normal" fo:font-style="normal" style:text-underline-style="none" fo:font-weight="normal" style:text-blinking="false"/>
    </style:style>
    <style:style style:name="M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Header">Freeware SIG Notes Where I Find Software</text:p>
      </style:header>
      <style:footer>
        <text:p text:style-name="Footer"><text:date style:data-style-name="N37" text:date-value="2011-02-07T18:45:11.32" text:fixed="true">02/07/11</text:date><text:tab/><text:initial-creator>Steve Costello</text:initial-creator><text:tab/><text:page-number text:select-page="current">1</text:page-number></text:p>
        <text:h text:style-name="MP1" text:outline-level="2">Creative Commons Licensing</text:h>
        <text:p text:style-name="MP2"><text:span text:style-name="MT1"><draw:a xlink:type="simple" xlink:href="http://creativecommons.org/licenses/by-nc-sa/3.0/"><draw:frame draw:style-name="Mfr1" draw:name="graphics1" text:anchor-type="as-char" svg:width="0.9165in" svg:height="0.3228in" draw:z-index="0"><draw:image xlink:href="http://i.creativecommons.org/l/by-nc-sa/3.0/88x31.png" xlink:type="simple" xlink:show="embed" xlink:actuate="onLoad"/></draw:frame></draw:a></text:span><text:span text:style-name="MT2"> </text:span><text:span text:style-name="MT3">BRCS Freeware SIG content by </text:span><text:a xlink:type="simple" xlink:href="http://brcsfreewaresig.blogspot.com/"><text:span text:style-name="MT4">Steve Costello</text:span></text:a><text:span text:style-name="MT3"> is licensed under a </text:span><text:a xlink:type="simple" xlink:href="http://creativecommons.org/licenses/by-nc-sa/3.0/"><text:span text:style-name="MT4">Creative Commons Attribution-NonCommercial-ShareAlike 3.0 Unported License</text:span></text:a><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7T18:45:11.33</meta:creation-date>
    <meta:editing-duration>PT00H07M35S</meta:editing-duration>
    <meta:editing-cycles>2</meta:editing-cycles>
    <meta:generator>OpenOffice.org/3.2$Win32 OpenOffice.org_project/320m12$Build-9483</meta:generator>
    <meta:initial-creator>Steve Costello</meta:initial-creator>
    <meta:document-statistic meta:table-count="0" meta:image-count="1" meta:object-count="0" meta:page-count="1" meta:paragraph-count="17" meta:word-count="210" meta:character-count="1292"/>
    <dc:date>2011-02-07T18:52:46.12</dc:date>
    <dc:creator>Steve Costello</dc:creator>
  </office:meta>
</office:document-meta>
</file>